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in" table:align="margins"/>
    </style:style>
    <style:style style:name="Table1.A" style:family="table-column">
      <style:table-column-properties style:column-width="2.6667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8in" table:align="margins"/>
    </style:style>
    <style:style style:name="Table2.A" style:family="table-column">
      <style:table-column-properties style:column-width="2.6667in" style:rel-column-width="2184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8in" table:align="margins"/>
    </style:style>
    <style:style style:name="Table3.A" style:family="table-column">
      <style:table-column-properties style:column-width="2.6667in" style:rel-column-width="2184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8in" table:align="margins"/>
    </style:style>
    <style:style style:name="Table4.A" style:family="table-column">
      <style:table-column-properties style:column-width="0.2813in" style:rel-column-width="405*"/>
    </style:style>
    <style:style style:name="Table4.B" style:family="table-column">
      <style:table-column-properties style:column-width="3.7188in" style:rel-column-width="5355*"/>
    </style:style>
    <style:style style:name="Table4.C" style:family="table-column">
      <style:table-column-properties style:column-width="0.3125in" style:rel-column-width="450*"/>
    </style:style>
    <style:style style:name="Table4.D" style:family="table-column">
      <style:table-column-properties style:column-width="3.6875in" style:rel-column-width="5310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Table_20_Contents"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ALO VERDE FAMILY CARE</text:p>
      <text:p text:style-name="P1"/>
      <text:p text:style-name="P1"/>
      <text:p text:style-name="P3">PATIENT NAME: <text:s/>______________________________________________________ <text:s/>DOB: <text:s/>_______________________ <text:s/>SEX: <text:s/>__________</text:p>
      <text:p text:style-name="P3"/>
      <text:p text:style-name="P3">MAILING ADDRESS: <text:s/>___________________________________________ <text:s text:c="2"/>CITY: <text:s/>_______________________ <text:s/>ZIP: <text:s/>__________________</text:p>
      <text:p text:style-name="P3"/>
      <text:p text:style-name="P3">PHONE NUMBERS: <text:s/>HOME: <text:s/>_________________________ <text:s/>MOBILE: <text:s/>_______________________ <text:s/>WORK: <text:s/>_________________________</text:p>
      <text:p text:style-name="P3"/>
      <text:p text:style-name="P3">SS#: <text:s/>________________________ <text:s/>MARITAL STATUS: <text:s/>____________ <text:s/>PHARMACY PREFERENCE: <text:s/>_______________________________</text:p>
      <text:p text:style-name="P3"/>
      <text:p text:style-name="P3">PRIMARY INSURANCE: <text:s/>__________________________________ <text:s/>ID#: <text:s/>_____________________________ <text:s/>GROUP: <text:s/>________________</text:p>
      <text:p text:style-name="P3"/>
      <text:p text:style-name="P3">SECONDARY INSURANCE: <text:s/>_______________________________ <text:s/>ID#: <text:s/>_____________________________ <text:s/>GROUP: <text:s/>________________</text:p>
      <text:p text:style-name="P3"/>
      <text:p text:style-name="P3">RESPONSIBLE PARTY: <text:s/>______________________________________ <text:s/>SS#: <text:s/>_________________________ <text:s/>PHONE: <text:s/>________________</text:p>
      <text:p text:style-name="P3"/>
      <text:p text:style-name="P5">EMERGENCY CONTACTS – Please provide the name of friend or relative whom we can contact in the event of an emergency: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9">NAME</text:p>
          </table:table-cell>
          <table:table-cell table:style-name="Table1.A1" office:value-type="string">
            <text:p text:style-name="P9">ADDRESS</text:p>
          </table:table-cell>
          <table:table-cell table:style-name="Table1.C1" office:value-type="string">
            <text:p text:style-name="P9">PHONE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8"/>
          </table:table-cell>
        </table:table-row>
      </table:table>
      <text:p text:style-name="P5"/>
      <text:p text:style-name="P5">AUTHORIZATION TO TREAT: <text:s/>Please provide name of friend or relative whom can authorize treatment for your minor child/ward should you be unable to attend the appointment yourself: 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9">NAME</text:p>
          </table:table-cell>
          <table:table-cell table:style-name="Table2.A1" office:value-type="string">
            <text:p text:style-name="P9">ADDRESS</text:p>
          </table:table-cell>
          <table:table-cell table:style-name="Table2.C1" office:value-type="string">
            <text:p text:style-name="P9">PHONE</text:p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/>
          </table:table-cell>
        </table:table-row>
      </table:table>
      <text:p text:style-name="Standard"/>
      <text:p text:style-name="P4">PERMISSION TO NOITFY: <text:s/>Please provide name of friend or relative whom we have your permission to discuss your personal health care information with (Examples: <text:s/>Lab or Diagnositic results, appointment information, referral information): </text:p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9">NAME</text:p>
          </table:table-cell>
          <table:table-cell table:style-name="Table3.A1" office:value-type="string">
            <text:p text:style-name="P9">ADDRESS</text:p>
          </table:table-cell>
          <table:table-cell table:style-name="Table3.C1" office:value-type="string">
            <text:p text:style-name="P9">PHONE</text:p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C2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C2" office:value-type="string">
            <text:p text:style-name="P8"/>
          </table:table-cell>
        </table:table-row>
      </table:table>
      <text:p text:style-name="Standard"/>
      <text:p text:style-name="P6"><text:span text:style-name="T1">PAIN MANAGEMENT DISCLOSURE: <text:s/></text:span></text:p>
      <text:p text:style-name="P6"><text:span text:style-name="T1">________ (initial) </text:span><text:s/>Please note that the providers at Palo Verde Family Care do not provide long term pain treatment or narcotic medication management. <text:s/>Should you currently have or should you develop a medical condition requiring the continued use of narcotic medications the clinic will refer you to pain management for assessment and treatment of these conditions.</text:p>
      <text:p text:style-name="P4"/>
      <text:p text:style-name="P4">PATIENT PORTAL AGREEMENT</text:p>
      <text:p text:style-name="P6"><text:span text:style-name="T1">________ (initial) </text:span><text:s/>Palo Verde Family Care offers the added convenience of the latest computer technology. <text:s/>Registration through our secure online patient portal provides patients with the capability to complete medical history, update pertinent and/or insurance information, view lab and radiology results, access account and billing information as well as correspond with the office via secure email. <text:s/>Please initial above and provide your email address to initiate enrollment for electronic data exchange.</text:p>
      <text:p text:style-name="P6"/>
      <text:p text:style-name="P6">Email: <text:s/>________________________________________________________</text:p>
      <text:p text:style-name="P6"/>
      <text:p text:style-name="P4">ACKNOWLEDGEMENT OF RECEIPT OF PRIVACY PRACTICES: <text:s/></text:p>
      <text:p text:style-name="P4">________ (initial) <text:s/><text:span text:style-name="T2">Patient privacy laws require that we provide you with a copy of our Notice of Privacy Practices, which states how we may use and/or disclose your health information. <text:s/>Please acknowledge that you have received a copy of or have been offered a copy of Palo Verde Family Care's Notice of Patient Privacy Practices by initialing above. </text:span></text:p>
      <text:p text:style-name="P4"><text:span text:style-name="T2"/></text:p>
      <text:p text:style-name="P4">FOR OFFICE USE ONLY</text:p>
      <text:p text:style-name="P2"><text:span text:style-name="T2">We have made every effort to obtain written acknowledgment of receipt of our Notice of Privacy however it could not be obtained because:</text:span> <text:s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>Patient refused to sign</text:p>
          </table:table-cell>
          <table:table-cell table:style-name="Table4.A1" office:value-type="string">
            <text:p text:style-name="P7"/>
          </table:table-cell>
          <table:table-cell table:style-name="Table4.D1" office:value-type="string">
            <text:p text:style-name="P7">Unable to obtain due to emergency</text:p>
          </table:table-cell>
        </table:table-row>
        <table:table-row>
          <table:table-cell table:style-name="Table4.A2" office:value-type="string">
            <text:p text:style-name="P7"/>
          </table:table-cell>
          <table:table-cell table:style-name="Table4.A2" office:value-type="string">
            <text:p text:style-name="P7">Unable to communicate with patient</text:p>
          </table:table-cell>
          <table:table-cell table:style-name="Table4.A2" office:value-type="string">
            <text:p text:style-name="P7"/>
          </table:table-cell>
          <table:table-cell table:style-name="Table4.D2" office:value-type="string">
            <text:p text:style-name="P7">Other: <text:s/></text:p>
          </table:table-cell>
        </table:table-row>
      </table:table>
      <text:p text:style-name="P4"/>
      <text:p text:style-name="P2"/>
      <text:p text:style-name="P2">_______________________________________________ <text:s text:c="10"/>_______________________________________ <text:s text:c="6"/>__________________</text:p>
      <text:p text:style-name="P2">PATIENT/GUARDIAN NAME (printed) <text:s text:c="44"/>PATIENT/GUARDIAN SIGNATURE <text:s text:c="28"/>DATE</text:p>
      <text:p text:style-name="P2"/>
      <text:p text:style-name="P2">_______________________________________________ <text:s text:c="10"/>________________________________________ <text:s text:c="5"/>__________________</text:p>
      <text:p text:style-name="P2">WITNESS NAME (printed) <text:s text:c="63"/>WITNESS SIGNATURE <text:s text:c="46"/>DATE </text:p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slie Felix</meta:initial-creator>
    <meta:creation-date>2018-09-12T09:05:35.95</meta:creation-date>
    <meta:document-statistic meta:table-count="4" meta:image-count="0" meta:object-count="0" meta:page-count="2" meta:paragraph-count="37" meta:word-count="404" meta:character-count="3604"/>
    <dc:date>2018-09-12T09:33:52.08</dc:date>
    <dc:creator>Leslie Felix</dc:creator>
    <meta:editing-duration>PT13M5S</meta:editing-duration>
    <meta:editing-cycles>1</meta:editing-cycles>
    <meta:generator>OpenOffice/4.1.5$Win32 OpenOffice.org_project/415m1$Build-9789</meta:generator>
  </office:meta>
</office:document-meta>
</file>